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227in"/>
    </style:style>
    <style:style style:name="TableColumn4" style:family="table-column">
      <style:table-column-properties style:column-width="3.227in"/>
    </style:style>
    <style:style style:name="TableColumn5" style:family="table-column">
      <style:table-column-properties style:column-width="3.2319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84in"/>
    </style:style>
    <style:style style:name="Table40" style:family="table">
      <style:table-properties style:width="3.0784in" fo:margin-left="0in" table:align="lef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3.0777in"/>
    </style:style>
    <style:style style:name="Table61" style:family="table">
      <style:table-properties style:width="3.0791in" fo:margin-left="0in" table:align="left"/>
    </style:style>
    <style:style style:name="TableRow63" style:family="table-row">
      <style:table-row-properties style:min-row-height="0.9201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9" style:family="table-column">
      <style:table-column-properties style:column-width="2.9291in"/>
    </style:style>
    <style:style style:name="Table68" style:family="table">
      <style:table-properties style:width="2.9291in" fo:margin-left="0in" table:align="left"/>
    </style:style>
    <style:style style:name="TableRow70" style:family="table-row">
      <style:table-row-properties style:min-row-height="0.1097in"/>
    </style:style>
    <style:style style:name="TableCell71" style:family="table-cell">
      <style:table-cell-properties fo:border="0.0034in solid 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3.0784in"/>
    </style:style>
    <style:style style:name="Table86" style:family="table">
      <style:table-properties style:width="3.0784in" fo:margin-left="0in" table:align="left"/>
    </style:style>
    <style:style style:name="TableRow88" style:family="table-row">
      <style:table-row-properties style:min-row-height="0.2673in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3.0784in"/>
    </style:style>
    <style:style style:name="Table94" style:family="table">
      <style:table-properties style:width="3.0784in" fo:margin-left="0in" table:align="left"/>
    </style:style>
    <style:style style:name="TableRow96" style:family="table-row">
      <style:table-row-properties style:min-row-height="0.1694in"/>
    </style:style>
    <style:style style:name="TableCell97" style:family="table-cell">
      <style:table-cell-properties fo:border="0.0034in solid #FFFFFF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3.0784in"/>
    </style:style>
    <style:style style:name="Table103" style:family="table">
      <style:table-properties style:width="3.0784in" fo:margin-left="0in" table:align="left"/>
    </style:style>
    <style:style style:name="TableRow105" style:family="table-row">
      <style:table-row-properties style:min-row-height="0.2666in"/>
    </style:style>
    <style:style style:name="TableCell106" style:family="table-cell">
      <style:table-cell-properties fo:border="0.0034in solid #FFFFFF" style:writing-mode="lr-tb" fo:padding-top="0in" fo:padding-left="0.075in" fo:padding-bottom="0in" fo:padding-right="0.075in"/>
    </style:style>
    <style:style style:name="P10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list-style-name="LFO2" style:family="paragraph">
      <style:paragraph-properties fo:margin-left="0.315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0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1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2" style:parent-style-name="ListParagraph" style:list-style-name="LFO4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paragraph-properties fo:break-before="page"/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ListParagraph" style:list-style-name="LFO5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3.2284in"/>
    </style:style>
    <style:style style:name="TableColumn131" style:family="table-column">
      <style:table-column-properties style:column-width="3.2284in"/>
    </style:style>
    <style:style style:name="TableColumn132" style:family="table-column">
      <style:table-column-properties style:column-width="3.2291in"/>
    </style:style>
    <style:style style:name="Table129" style:family="table">
      <style:table-properties style:width="9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Default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7" style:parent-style-name="Default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6" style:parent-style-name="Default" style:list-style-name="LFO6" style:family="paragraph">
      <style:text-properties style:font-name="Arial" style:font-name-complex="Arial" fo:font-size="11pt" style:font-size-asian="11pt" style:font-size-complex="11pt"/>
    </style:style>
    <style:style style:name="P177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paragraph-properties fo:break-before="page"/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ListParagraph" style:list-style-name="LFO1" style:family="paragraph"/>
    <style:style style:name="T18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88" style:family="table-column">
      <style:table-column-properties style:column-width="3.2284in"/>
    </style:style>
    <style:style style:name="TableColumn189" style:family="table-column">
      <style:table-column-properties style:column-width="3.2284in"/>
    </style:style>
    <style:style style:name="TableColumn190" style:family="table-column">
      <style:table-column-properties style:column-width="3.2291in"/>
    </style:style>
    <style:style style:name="Table187" style:family="table">
      <style:table-properties style:width="9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7" style:parent-style-name="Default" style:list-style-name="LFO7" style:family="paragraph">
      <style:text-properties style:font-name="Arial" style:font-name-complex="Arial" fo:font-size="11pt" style:font-size-asian="11pt" style:font-size-complex="11pt"/>
    </style:style>
    <style:style style:name="P208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0" style:parent-style-name="Default" style:list-style-name="LFO8" style:family="paragraph"/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23" style:parent-style-name="Default" style:list-style-name="LFO8" style:family="paragraph"/>
    <style:style style:name="T2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Default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break-before="page"/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ListParagraph" style:list-style-name="LFO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2.1611in"/>
    </style:style>
    <style:style style:name="TableColumn238" style:family="table-column">
      <style:table-column-properties style:column-width="4.2986in"/>
    </style:style>
    <style:style style:name="TableColumn239" style:family="table-column">
      <style:table-column-properties style:column-width="3.2263in"/>
    </style:style>
    <style:style style:name="Table236" style:family="table">
      <style:table-properties style:width="9.686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5" style:family="table-column">
      <style:table-column-properties style:column-width="3.9763in"/>
    </style:style>
    <style:style style:name="TableColumn256" style:family="table-column">
      <style:table-column-properties style:column-width="0.168in"/>
    </style:style>
    <style:style style:name="Table254" style:family="table">
      <style:table-properties style:width="4.1444in" fo:margin-left="0in" table:align="left"/>
    </style:style>
    <style:style style:name="TableRow257" style:family="table-row">
      <style:table-row-properties style:min-row-height="1.1076in"/>
    </style:style>
    <style:style style:name="TableCell258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1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2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3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4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5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6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7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69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71" style:family="table-row">
      <style:table-row-properties style:min-row-height="0.2673in"/>
    </style:style>
    <style:style style:name="TableCell272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7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9" style:parent-style-name="Normal" style:family="paragraph">
      <style:paragraph-properties style:text-autospace="none" fo:margin-bottom="0in" fo:line-height="100%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85" style:parent-style-name="Normal" style:family="paragraph">
      <style:text-properties style:font-name="Arial" style:font-name-complex="Arial"/>
    </style:style>
  </office:automatic-styles>
  <office:body>
    <office:text text:use-soft-page-breaks="true">
      <text:list text:style-name="LFO1" text:continue-numbering="true">
        <text:list-item>
          <text:p text:style-name="P1">Unspent convictions for specific offences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2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p text:style-name="P23"/>
                  <text:p text:style-name="P24"/>
                  <text:list text:style-name="LFO2" text:continue-numbering="true">
                    <text:list-item>
                      <text:p text:style-name="P25">Unspent conviction for specified<text:s/>terrorism offences</text:p>
                    </text:list-item>
                  </text:list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list text:style-name="LFO2" text:continue-numbering="true">
                    <text:list-item>
                      <text:p text:style-name="P33">Unspent conviction for a specified money laundering offence</text:p>
                    </text:list-item>
                  </text:list>
                  <text:p text:style-name="P34"/>
                  <text:p text:style-name="P35"/>
                  <text:p text:style-name="P36"/>
                  <text:list text:style-name="LFO2" text:continue-numbering="true">
                    <text:list-item>
                      <text:p text:style-name="P37">Unspent conviction for specified bribery offences</text:p>
                    </text:list-item>
                  </text:list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Default"><text:span text:style-name="T44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5">Annex A</text:span></text:a><text:span text:style-name="T46"><text:s/>in the automatic disqualification guide</text:span></text:p>
                  <text:p text:style-name="P47"/>
                  <text:p text:style-name="P48"/>
                  <text:p text:style-name="P49">Offences:</text:p>
                  <text:list text:style-name="LFO3" text:continue-numbering="true">
                    <text:list-item>
                      <text:p text:style-name="P50">to which Part 4 of the Counter-Terrorism Act 2008 applies; or</text:p>
                    </text:list-item>
                    <text:list-item>
                      <text:p text:style-name="P51">under sections 13 or 19 of the Terrorism Act 2000 under Part 2 of the Serious Crime Act 2007 (encouraging or assisting) in relation to the offence</text:p>
                    </text:list-item>
                  </text:list>
                  <text:p text:style-name="P52"/>
                  <text:p text:style-name="P53"/>
                  <text:p text:style-name="P54">A money laundering offence within the meaning of section 415 of the Proceeds of Crime Act 2002</text:p>
                  <text:p text:style-name="P55"/>
                  <text:p text:style-name="P56"/>
                  <text:p text:style-name="P57">An offence under sections 1, 2, 6 or 7 of the Bribery Act 2010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 table:number-rows-spanned="4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A person is no longer disqualified by the automatic disqualification rules if and when their conviction is spent</text:p>
                  <text:p text:style-name="P66"/>
                  <text:p text:style-name="P67"/>
                  <table:table table:style-name="Table68">
                    <table:table-columns>
                      <table:table-column table:style-name="TableColumn69"/>
                    </table:table-columns>
                    <table:table-row table:style-name="TableRow70">
                      <table:table-cell table:style-name="TableCell71">
                        <text:p text:style-name="Default"><text:span text:style-name="T72">You can<text:s/></text:span><text:span text:style-name="T73">use this guidance from the charity<text:s/></text:span><text:a xlink:href="http://hub.unlock.org.uk/information/charities/" office:target-frame-name="_top" xlink:show="replace"><text:span text:style-name="T74">Unlock</text:span></text:a><text:span text:style-name="T75"><text:s/>to work out when your conviction becomes spent, and so no longer disqualifies you from being a charity trustee and from holding certain senior manager positions at a charity</text:span></text:p>
                        <text:p text:style-name="P76"/>
                        <text:p text:style-name="Default"><text:span text:style-name="T77">Y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8">Nacro website</text:span></text:a><text:span text:style-name="T79"><text:s/>or at<text:s/></text:span><text:a xlink:href="https://www.gov.uk/exoffenders-and-employment" office:target-frame-name="_top" xlink:show="replace"><text:span text:style-name="T80">GOV.UK</text:span></text:a><text:span text:style-name="T81"><text:s/>for information about when convictions become spent</text:span></text:p>
                      </table:table-cell>
                    </table:table-row>
                  </table:table>
                  <text:p text:style-name="P82"/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list text:style-name="LFO2" text:continue-numbering="true">
                    <text:list-item>
                      <text:p text:style-name="P90">Unspent conviction for the offence of<text:s/>contravening a Charity Commission Order or Direction</text:p>
                    </text:list-item>
                  </text:list>
                  <text:p text:style-name="P91"/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An offence under section 77 of the Charities Act 2011 - contravening a Commission Order or Direction</text:p>
                </table:table-cell>
              </table:table-row>
            </table:table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list text:style-name="LFO2" text:continue-numbering="true">
                    <text:list-item>
                      <text:p text:style-name="P107">Unspent conviction for offences of misconduct in public office, perjury, or<text:s/>perverting the course of justice</text:p>
                    </text:list-item>
                  </text:list>
                  <text:p text:style-name="P108"/>
                </table:table-cell>
              </table:table-row>
            </table:table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ext:soft-page-break/>
        <table:table-row table:style-name="TableRow113">
          <table:table-cell table:style-name="TableCell114">
            <text:list text:style-name="LFO2" text:continue-numbering="true">
              <text:list-item>
                <text:p text:style-name="P115"><text:span text:style-name="T116">Unspent convictions for aiding attempting or abetting the above offences</text:span></text:p>
              </text:list-item>
            </text:list>
            <text:p text:style-name="P117"/>
          </table:table-cell>
          <table:table-cell table:style-name="TableCell118">
            <text:p text:style-name="P119">In relation to offences at 1 - 6 above, an offence of:</text:p>
            <text:list text:style-name="LFO4" text:continue-numbering="true">
              <text:list-item>
                <text:p text:style-name="P120">attempt, conspiracy, or incitement to commit the offence</text:p>
              </text:list-item>
              <text:list-item>
                <text:p text:style-name="P121">aiding, or abetting,<text:s/>counselling or procuring the commission of the offence</text:p>
              </text:list-item>
              <text:list-item>
                <text:p text:style-name="P122">under Part 2 of the Serious Crime Act 2007 (encouraging or assisting) in relation to the offence</text:p>
              </text:list-item>
            </text:list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ext:p text:style-name="P126"/>
      <text:p text:style-name="P127"/>
      <text:list text:style-name="LFO5" text:continue-numbering="true">
        <text:list-item>
          <text:p text:style-name="P128">Other legal disqualifying reasons – non financial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egal disqualifying reason</text:p>
            <text:p text:style-name="P136"/>
          </table:table-cell>
          <table:table-cell table:style-name="TableCell137">
            <text:p text:style-name="P138">Legislation (where relevant)</text:p>
          </table:table-cell>
          <table:table-cell table:style-name="TableCell139">
            <text:p text:style-name="P140">Exceptions and notes</text:p>
          </table:table-cell>
        </table:table-row>
        <table:table-row table:style-name="TableRow141">
          <table:table-cell table:style-name="TableCell142">
            <text:p text:style-name="Default"><text:span text:style-name="T143">Being on the sex offenders register</text:span></text:p>
          </table:table-cell>
          <table:table-cell table:style-name="TableCell144">
            <text:p text:style-name="Default"><text:span text:style-name="T145">Where a person is subject to notification requirements of Part 2 of the Sexual Offences Act 2003, commonly referred to as bein</text:span><text:span text:style-name="T146">g on the sex offenders register</text:span></text:p>
            <text:p text:style-name="P147"/>
          </table:table-cell>
          <table:table-cell table:style-name="TableCell148">
            <text:p text:style-name="Default"><text:span text:style-name="T149">Note<text:s/></text:span><text:span text:style-name="T150">- If these notification requirements apply to a person, they are disqualified by the automatic disqualification rules even if their offence is spent</text:span></text:p>
          </table:table-cell>
        </table:table-row>
        <table:table-row table:style-name="TableRow151">
          <table:table-cell table:style-name="TableCell152">
            <text:p text:style-name="Default"><text:span text:style-name="T153">Unspent sanction for contempt of Court</text:span></text:p>
          </table:table-cell>
          <table:table-cell table:style-name="TableCell154">
            <text:p text:style-name="P155">Where a person has been found to be in contempt of court for<text:s/>making, or causing to be made, a false statement or making (or causing to be made) a false statement in a document verified by a statement of truth</text:p>
            <text:p text:style-name="P156"/>
          </table:table-cell>
          <table:table-cell table:style-name="TableCell157">
            <text:p text:style-name="Default"><text:span text:style-name="T158">A person is no longer disqualified by the automatic disqualification rules if and when the sanction for contempt becomes spent</text:span></text:p>
            <text:p text:style-name="P159"/>
          </table:table-cell>
        </table:table-row>
        <table:table-row table:style-name="TableRow160">
          <table:table-cell table:style-name="TableCell161">
            <text:p text:style-name="Default"><text:span text:style-name="T162">Disobeying a Commission Order</text:span></text:p>
          </table:table-cell>
          <table:table-cell table:style-name="TableCell163">
            <text:p text:style-name="P164">Where a person has been found guilty of<text:s/></text:p>
            <text:p text:style-name="P165">disobedience to an order or direction of the<text:s/></text:p>
            <text:p text:style-name="P166">Commission under section 336(1) of the Charities Act 2011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Being a designated persons (under specific anti-<text:s/></text:p>
            <text:p text:style-name="P173">terrorist legislation)</text:p>
          </table:table-cell>
          <table:table-cell table:style-name="TableCell174">
            <text:p text:style-name="P175">Where a person is a designated person for the purposes of:</text:p>
            <text:list text:style-name="LFO6" text:continue-numbering="true">
              <text:list-item>
                <text:p text:style-name="P176">Part 1 of the Terrorist Asset-Freezing etc. Act 2010; or</text:p>
              </text:list-item>
              <text:list-item>
                <text:p text:style-name="P177">The Al Qaida (Asset Freezing) Regulations 2011</text:p>
              </text:list-item>
            </text:list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list text:style-name="LFO1" text:continue-numbering="true">
        <text:list-item>
          <text:p text:style-name="P184"><text:span text:style-name="T185">Other legal disqualifying reasons – non financial<text:s/></text:span><text:span text:style-name="T186">(continued)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egal disqualifying reason</text:p>
            <text:p text:style-name="P194"/>
          </table:table-cell>
          <table:table-cell table:style-name="TableCell195">
            <text:p text:style-name="P196">Legislation (where relevant)</text:p>
          </table:table-cell>
          <table:table-cell table:style-name="TableCell197">
            <text:p text:style-name="P198">Exceptions and notes</text:p>
          </table:table-cell>
        </table:table-row>
        <table:table-row table:style-name="TableRow199">
          <table:table-cell table:style-name="TableCell200">
            <text:p text:style-name="Default"><text:span text:style-name="T201">Being a person who has been removed from a relevant office</text:span></text:p>
            <text:p text:style-name="P202"/>
            <text:p text:style-name="P203"/>
          </table:table-cell>
          <table:table-cell table:style-name="TableCell204">
            <text:p text:style-name="P205">Where a person has been removed:</text:p>
            <text:p text:style-name="P206"/>
            <text:list text:style-name="LFO7" text:continue-numbering="true">
              <text:list-item>
                <text:p text:style-name="P207">from the office of charity trustee, officer, agent or 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08">under s34(5)(e) of the<text:s/>Charities and Trustee Investment (Scotland) Act 2005, or earlier relevant legislation, from being concerned in the management or control of any body</text:p>
              </text:list-item>
            </text:list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Default"><text:span text:style-name="T214">Director disqualification</text:span></text:p>
            <text:p text:style-name="P215"/>
            <text:p text:style-name="P216"/>
          </table:table-cell>
          <table:table-cell table:style-name="TableCell217">
            <text:p text:style-name="P218">Where a person is subject to:</text:p>
            <text:p text:style-name="P219"/>
            <text:list text:style-name="LFO8" text:continue-numbering="true">
              <text:list-item>
                <text:p text:style-name="P220"><text:span text:style-name="T221">a disqualification Order under the Company Directors Disqualification Act 1986 or The Company Directors Disqualification (Northern Ireland) Order 2002 (SI2002/3150; (N.I.4));<text:s/></text:span><text:span text:style-name="T222">or</text:span></text:p>
              </text:list-item>
              <text:list-item>
                <text:p text:style-name="P223"><text:span text:style-name="T224">a</text:span><text:span text:style-name="T225">n Order made under s429(2) of the Insolvency Act 1986 (failure to pay under a County Court administration order)</text:span></text:p>
              </text:list-item>
            </text:list>
            <text:p text:style-name="P226"/>
          </table:table-cell>
          <table:table-cell table:style-name="TableCell227">
            <text:p text:style-name="P228">Exception</text:p>
            <text:p text:style-name="P229"/>
            <text:p text:style-name="Default"><text:span text:style-name="T230">There is no disqualification if the court<text:s/></text:span><text:span text:style-name="T231">has granted leave for a person to act as director of the charity<text:s/></text:span><text:span text:style-name="T232">(as described in section 180 of the Charities Act 2011)</text:span></text:p>
          </table:table-cell>
        </table:table-row>
      </table:table>
      <text:p text:style-name="P233"/>
      <text:p text:style-name="P234"/>
      <text:list text:style-name="LFO1" text:continue-numbering="true">
        <text:list-item>
          <text:p text:style-name="P235">Other legal disqualifying reasons - financial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Title</text:p>
            <text:p text:style-name="P243"/>
          </table:table-cell>
          <table:table-cell table:style-name="TableCell244">
            <text:p text:style-name="P245">Legislation (where<text:s/>relevant)</text:p>
          </table:table-cell>
          <table:table-cell table:style-name="TableCell246">
            <text:p text:style-name="P247">Exceptions and notes</text:p>
          </table:table-cell>
        </table:table-row>
        <table:table-row table:style-name="TableRow248">
          <table:table-cell table:style-name="TableCell249">
            <text:p text:style-name="P250">Insolvency</text:p>
            <text:p text:style-name="P251"/>
            <text:p text:style-name="P252"/>
          </table:table-cell>
          <table:table-cell table:style-name="TableCell253">
            <table:table table:style-name="Table254">
              <table:table-columns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Where a person is:</text:p>
                  <text:p text:style-name="P260"/>
                  <text:list text:style-name="LFO9" text:continue-numbering="true">
                    <text:list-item>
                      <text:p text:style-name="P261">an undischarged bankrupt</text:p>
                    </text:list-item>
                    <text:list-item>
                      <text:p text:style-name="P262">subject to any of the following:</text:p>
                      <text:list text:continue-numbering="true">
                        <text:list-item>
                          <text:p text:style-name="P263">an undischarged sequestration Order</text:p>
                        </text:list-item>
                        <text:list-item>
                          <text:p text:style-name="P264">a bankruptcy restrictions Order</text:p>
                        </text:list-item>
                        <text:list-item>
                          <text:p text:style-name="P265">an interim Order</text:p>
                        </text:list-item>
                        <text:list-item>
                          <text:p text:style-name="P266">a moratorium period under a debt relief<text:s/>Order under Part 7A of the Insolvency Act 1986</text:p>
                        </text:list-item>
                        <text:list-item>
                          <text:p text:style-name="P267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 table:number-columns-spanned="2">
                  <text:p text:style-name="P273">Where a person has made a composition or arrangement with, or granted a trust deed for, their creditors and has not been discharged in respect of it</text:p>
                  <text:p text:style-name="P274"/>
                </table:table-cell>
                <table:covered-table-cell/>
              </table:table-row>
            </table:table>
            <text:p text:style-name="P275"/>
          </table:table-cell>
          <table:table-cell table:style-name="TableCell276">
            <text:p text:style-name="P277">Exception<text:s/></text:p>
            <text:p text:style-name="P278"><text:s/></text:p>
            <text:p text:style-name="P279"><text:span text:style-name="T280">There is no disqualification for these reasons<text:s/></text:span><text:span text:style-name="T281">if the charity concerned is a company or CIO and leave has been granted<text:s/></text:span><text:span text:style-name="T282">under s11 of the Company Directors Disqualification Act 1986<text:s/></text:span><text:span text:style-name="T283">(undischarged bankrupts)<text:s/></text:span><text:span text:style-name="T284">for a person to act as director of the charity (s180 Charities Act 2011)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Fowler</meta:initial-creator>
    <dc:creator>Maxine Taffetani</dc:creator>
    <meta:creation-date>2024-06-11T12:33:00Z</meta:creation-date>
    <dc:date>2024-06-11T12:33:00Z</dc:date>
    <meta:template xlink:href="Normal" xlink:type="simple"/>
    <meta:editing-cycles>2</meta:editing-cycles>
    <meta:editing-duration>PT6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5" meta:paragraph-count="11" meta:word-count="879" meta:character-count="5879" meta:row-count="41" meta:non-whitespace-character-count="5011"/>
  </office:meta>
</office:document-meta>
</file>